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684cm" fo:margin-left="2.736cm" fo:margin-right="4.581cm" table:align="margins"/>
    </style:style>
    <style:style style:name="Tabela1.A" style:family="table-column">
      <style:table-column-properties style:column-width="9.684cm" style:rel-column-width="6553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2.436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ÓRGÃO: FUNDAÇÃO CENTRO DE CONTROLE DE ONCOLOGIA- FCECON <text:s text:c="8"/></text:p>
          </table:table-cell>
        </table:table-row>
        <table:table-row table:style-name="Tabela1.2">
          <table:table-cell table:style-name="Tabela1.A2" office:value-type="string">
            <text:p text:style-name="P2">ASSUNTO: ERRATA DA PORTARIA Nº060/2014 - FCECON PUBLICADO NO D.O.E EM 23.09.2014</text:p>
            <text:p text:style-name="P2">ONDE SE LÊ: 17.172,45 <text:s/></text:p>
            <text:p text:style-name="P1">LEIA-SE: 17.981,40</text:p>
            <text:p text:style-name="P2"><text:s text:c="37"/>MANAUS, 08 DE OUTUBRO DE 2014</text:p>
            <text:p text:style-name="P3"/>
            <text:p text:style-name="P3"><text:s text:c="11"/>EDSON DE OLIVEIRA ANDRADE</text:p>
            <text:p text:style-name="P1"><text:s text:c="48"/>DIRETOR PRESIDE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econ </meta:initial-creator>
    <meta:creation-date>2014-09-15T09:54:37.45</meta:creation-date>
    <meta:printed-by>fcecon </meta:printed-by>
    <meta:print-date>2014-09-15T10:01:09.89</meta:print-date>
    <dc:date>2014-10-08T13:02:28.90</dc:date>
    <dc:creator>fcecon </dc:creator>
    <meta:editing-duration>PT7M5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1" meta:paragraph-count="7" meta:word-count="38" meta:character-count="353"/>
  </office:meta>
</office:document-meta>
</file>