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2.4cm" fo:margin-left="2.214cm" style:page-number="auto" table:align="left" style:writing-mode="lr-tb"/>
    </style:style>
    <style:style style:name="Tabela1.A" style:family="table-column">
      <style:table-column-properties style:column-width="12.4cm"/>
    </style:style>
    <style:style style:name="Tabela1.1" style:family="table-row">
      <style:table-row-properties style:min-row-height="0.39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265cm" style:keep-together="true" fo:keep-together="auto"/>
    </style:style>
    <style:style style:name="Tabela1.3" style:family="table-row">
      <style:table-row-properties style:min-row-height="4.549cm" style:keep-together="true" fo:keep-together="auto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ÓRGÃO: FUNDAÇÃO CENTRO DE CONTROLE DE ONCOLOGIA-FCECON.</text:p>
          </table:table-cell>
        </table:table-row>
        <table:table-row table:style-name="Tabela1.2">
          <table:table-cell table:style-name="Tabela1.A1" office:value-type="string">
            <text:p text:style-name="P2">ASSUNTO: EXTRATO DO 1º TERMO ADITIVO AO CONTRATO Nº. 08/2014</text:p>
          </table:table-cell>
        </table:table-row>
        <table:table-row table:style-name="Tabela1.3">
          <table:table-cell table:style-name="Tabela1.A1" office:value-type="string">
            <text:p text:style-name="P2">ESPÉCIE: CONTRATO FIRMADO EM 15 DE SETEMBRO DE 2014 CONTRATANTE: FUNDAÇÃO CENTRO DE CONTROLE DE ONCOLOGIA CONTRATADO: GILBERTO DE ALMEIDA AGUIAR-EPP LTDA. OBJETO: PRESTAÇÃO DE SERVIÇOS TECNICOS DE RADIOLOGIA COM ESPECIALIZAÇÃO EM RADIOTERAPIA. MODALIDADE: PREGÃO ELETRONICO 1311/2013. VALOR GLOBAL: R$ 27.500,00 (VINTE E SETE MIL E QUINHENTOS REAIS).VIGÊNCIA: 05 (CINCO) MESES. DOTAÇÃO ORÇAMENTÁRIA: 17701, PROGRAMA DE TRABALHO: 10.122.3276.2250.0001 NATUREZA DA DESPESA: 33903401. FONTE: 01210000. TENDO SIDO EMITIDA A NOTA DE EMPENHO Nº 1937/2014 DE 10/09/2014 NO VALOR DE R$ 13.750,00 ( TREZE MIL SETECENTOS E CINQUENTA REAIS). PROCESSO ADMINISTRATIVO Nº1060/2014-FCECON.MANAUS, 15 DE SETEMBRO DE 2014.</text:p>
            <text:p text:style-name="P3"/>
            <text:p text:style-name="P3">EDSON DE OLIVEIRA ANDRADE </text:p>
            <text:p text:style-name="P3">DIRETOR PRESIDENT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Órgão: FUNDAÇÃO CENTRO DE CONTROLE DE ONCOLOGIA- FCECON</dc:title>
    <meta:initial-creator>FCECON</meta:initial-creator>
    <meta:creation-date>2014-02-28T09:10:00</meta:creation-date>
    <dc:creator>fcecon </dc:creator>
    <dc:date>2014-10-03T16:20:58.49</dc:date>
    <meta:print-date>2014-10-03T16:00:22.33</meta:print-date>
    <meta:editing-cycles>6</meta:editing-cycles>
    <meta:editing-duration>PT18M35S</meta:editing-duration>
    <meta:generator>OpenOffice/4.0.1$Win32 OpenOffice.org_project/401m5$Build-9714</meta:generator>
    <meta:printed-by>fcecon </meta:printed-by>
    <meta:document-statistic meta:table-count="1" meta:image-count="0" meta:object-count="0" meta:page-count="1" meta:paragraph-count="5" meta:word-count="118" meta:character-count="864"/>
  </office:meta>
</office:document-meta>
</file>